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Kristen ITC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style:use-window-font-color="true" fo:font-size="14pt" fo:font-style="italic" style:text-underline-style="none" style:font-size-asian="14pt" style:font-style-asian="italic" style:font-size-complex="14pt" style:font-style-complex="italic"/>
    </style:style>
    <style:style style:name="P5" style:family="paragraph" style:parent-style-name="Text_20_body">
      <style:paragraph-properties fo:text-align="start" style:justify-single-word="false"/>
      <style:text-properties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use-window-font-color="true" fo:font-size="12pt" fo:font-style="italic" style:text-underline-style="none" style:font-size-asian="12pt" style:font-style-asian="italic" style:font-size-complex="12pt" style:font-style-complex="italic"/>
    </style:style>
    <style:style style:name="P9" style:family="paragraph" style:parent-style-name="Text_20_body">
      <style:paragraph-properties fo:margin-top="0cm" fo:margin-bottom="0cm"/>
      <style:text-properties style:use-window-font-color="true" fo:font-style="italic" style:text-underline-style="none" style:font-style-asian="italic" style:font-style-complex="italic"/>
    </style:style>
    <style:style style:name="P10" style:family="paragraph" style:parent-style-name="Text_20_body" style:list-style-name="L2">
      <style:paragraph-properties fo:margin-top="0cm" fo:margin-bottom="0cm"/>
      <style:text-properties style:use-window-font-color="true" fo:font-style="italic" style:text-underline-style="none" style:font-style-asian="italic" style:font-style-complex="italic"/>
    </style:style>
    <style:style style:name="P11" style:family="paragraph" style:parent-style-name="Text_20_body" style:list-style-name="L3">
      <style:paragraph-properties fo:margin-top="0cm" fo:margin-bottom="0cm"/>
      <style:text-properties style:use-window-font-color="true" fo:font-style="italic" style:text-underline-style="none" style:font-style-asian="italic" style:font-style-complex="italic"/>
    </style:style>
    <style:style style:name="P12" style:family="paragraph" style:parent-style-name="Text_20_body">
      <style:paragraph-properties fo:margin-top="0cm" fo:margin-bottom="0cm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T1" style:family="text">
      <style:text-properties style:font-name="Kristen ITC"/>
    </style:style>
    <style:style style:name="T2" style:family="text">
      <style:text-properties style:font-name="Kristen ITC" style:text-underline-style="none"/>
    </style:style>
    <style:style style:name="T3" style:family="text">
      <style:text-properties style:font-name="Kristen ITC" fo:font-size="13pt" style:font-size-asian="13pt" style:font-size-complex="13pt"/>
    </style:style>
    <style:style style:name="T4" style:family="text">
      <style:text-properties style:font-name="Kristen ITC" fo:font-size="13pt" fo:font-weight="bold" style:font-size-asian="13pt" style:font-size-complex="13pt"/>
    </style:style>
    <style:style style:name="T5" style:family="text">
      <style:text-properties style:font-name="Kristen ITC" fo:font-size="13pt" style:text-underline-style="none" style:font-size-asian="13pt" style:font-size-complex="13pt"/>
    </style:style>
    <style:style style:name="T6" style:family="text">
      <style:text-properties style:font-name="Kristen ITC" fo:font-size="13pt" style:text-underline-style="none" fo:font-weight="bold" style:font-size-asian="13pt" style:font-size-complex="13pt"/>
    </style:style>
    <style:style style:name="T7" style:family="text">
      <style:text-properties style:font-name="Kristen ITC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Kristen ITC" fo:font-style="italic"/>
    </style:style>
    <style:style style:name="T9" style:family="text">
      <style:text-properties style:font-name="Kristen ITC" fo:font-style="italic" style:text-underline-style="none"/>
    </style:style>
    <style:style style:name="T10" style:family="text">
      <style:text-properties style:font-name="Kristen ITC" fo:font-size="12pt" style:text-underline-style="none" style:font-size-asian="12pt" style:font-size-complex="12pt"/>
    </style:style>
    <style:style style:name="T11" style:family="text">
      <style:text-properties style:font-name="Kristen ITC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style:font-name="Kristen ITC" fo:font-size="12pt" fo:font-style="italic" style:text-underline-style="none" style:font-size-asian="12pt" style:font-size-complex="12pt"/>
    </style:style>
    <style:style style:name="T13" style:family="text">
      <style:text-properties style:font-name="Kristen ITC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Kristen ITC" fo:font-size="12pt" style:font-size-asian="12pt" style:font-size-complex="12pt"/>
    </style:style>
    <style:style style:name="T15" style:family="text">
      <style:text-properties fo:color="#000000" style:font-name="Kristen ITC" fo:font-size="12pt" fo:font-style="normal" style:text-underline-style="none" style:font-size-asian="12pt" style:font-style-asian="normal" style:font-size-complex="12pt" style:font-style-complex="normal"/>
    </style:style>
    <style:style style:name="T16" style:family="text">
      <style:text-properties style:use-window-font-color="true" style:font-name="Kristen ITC" fo:font-size="13pt" style:font-size-asian="13pt" style:font-size-complex="13pt"/>
    </style:style>
    <style:style style:name="T17" style:family="text">
      <style:text-properties style:use-window-font-color="true" style:font-name="Kristen ITC" fo:font-size="13pt" fo:font-weight="bold" style:font-size-asian="13pt" style:font-size-complex="13pt"/>
    </style:style>
    <style:style style:name="T18" style:family="text">
      <style:text-properties style:use-window-font-color="true" style:font-name="Kristen ITC" fo:font-size="13pt" style:text-underline-style="none" style:font-size-asian="13pt" style:font-size-complex="13pt"/>
    </style:style>
    <style:style style:name="T19" style:family="text">
      <style:text-properties style:use-window-font-color="true" style:font-name="Kristen ITC" fo:font-size="13pt" style:text-underline-style="none" fo:font-weight="bold" style:font-size-asian="13pt" style:font-size-complex="13pt"/>
    </style:style>
    <style:style style:name="T20" style:family="text">
      <style:text-properties style:use-window-font-color="true" style:font-name="Kristen ITC"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style:use-window-font-color="true" style:font-name="Kristen ITC" fo:font-size="13pt" style:text-underline-style="solid" style:text-underline-width="auto" style:text-underline-color="font-color" fo:font-weight="bold" style:font-size-asian="13pt" style:font-size-complex="13pt"/>
    </style:style>
    <style:style style:name="T22" style:family="text">
      <style:text-properties style:use-window-font-color="true" style:font-name="Kristen ITC" fo:font-size="13pt" fo:font-style="italic" style:text-underline-style="none" style:font-size-asian="13pt" style:font-style-asian="italic" style:font-size-complex="13pt" style:font-style-complex="italic"/>
    </style:style>
    <style:style style:name="T23" style:family="text">
      <style:text-properties style:use-window-font-color="true" style:font-name="Kristen ITC" fo:font-size="13pt" fo:font-style="italic" style:text-underline-style="none" fo:font-weight="bold" style:font-size-asian="13pt" style:font-style-asian="italic" style:font-size-complex="13pt" style:font-style-complex="italic"/>
    </style:style>
    <style:style style:name="T24" style:family="text">
      <style:text-properties style:use-window-font-color="true" style:font-name="Kristen ITC" fo:font-size="12pt" style:text-underline-style="none" style:font-size-asian="12pt" style:font-size-complex="12pt"/>
    </style:style>
    <style:style style:name="T25" style:family="text">
      <style:text-properties style:use-window-font-color="true" style:font-name="Kristen ITC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Kristen ITC"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use-window-font-color="true" style:font-name="Kristen ITC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use-window-font-color="true" style:font-name="Kristen ITC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9" style:family="text">
      <style:text-properties style:use-window-font-color="true" style:font-name="Kristen ITC" fo:font-size="12pt" fo:font-style="italic" style:text-underline-style="none" style:font-size-asian="12pt" style:font-size-complex="12pt"/>
    </style:style>
    <style:style style:name="T30" style:family="text">
      <style:text-properties style:use-window-font-color="true" style:font-name="Kristen ITC" fo:font-size="12pt" fo:font-style="italic" style:text-underline-style="none" style:font-size-asian="12pt" style:font-style-asian="italic" style:font-size-complex="12pt" style:font-style-complex="italic"/>
    </style:style>
    <style:style style:name="T31" style:family="text">
      <style:text-properties style:use-window-font-color="true" style:font-name="Kristen ITC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style:use-window-font-color="true" style:font-name="Kristen ITC" fo:font-size="12pt" fo:font-style="italic" style:font-size-asian="12pt" style:font-size-complex="12pt"/>
    </style:style>
    <style:style style:name="T33" style:family="text">
      <style:text-properties style:use-window-font-color="true" style:font-name="Kristen ITC" fo:font-size="12pt" fo:font-style="italic" style:text-underline-style="solid" style:text-underline-width="auto" style:text-underline-color="font-color" style:font-size-asian="12pt" style:font-size-complex="12pt"/>
    </style:style>
    <style:style style:name="T34" style:family="text">
      <style:text-properties style:use-window-font-color="true" style:font-name="Kristen ITC" fo:font-size="12pt" style:font-size-asian="12pt" style:font-size-complex="12pt"/>
    </style:style>
    <style:style style:name="T35" style:family="text">
      <style:text-properties style:use-window-font-color="true" style:font-name="Kristen ITC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Kristen ITC"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style:use-window-font-color="true" style:font-name="Kristen ITC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ERGIA</text:p>
      <text:p text:style-name="P2"/>
      <text:p text:style-name="P2"/>
      <text:p text:style-name="P1"><text:span text:style-name="T22">L'</text:span><text:span text:style-name="T23">energia</text:span><text:span text:style-name="T22"> è definita come la capacità di un corpo o di un sistema di compiere </text:span><text:a xlink:type="simple" xlink:href="http://it.wikipedia.org/wiki/Lavoro_%28Fisica%29">lavoro</text:a><text:span text:style-name="T22">. </text:span></text:p>
      <text:p text:style-name="P3"><text:span text:style-name="T22">La parola energia deriva dal tardo latino energīa, a sua volta dal greco energheia, parola usata da </text:span><text:a xlink:type="simple" xlink:href="http://it.wikipedia.org/wiki/Aristotele">Aristotele</text:a><text:span text:style-name="T22"> nel senso di azione efficace, composta da en, particella intensiva, ed ergon, capacità di agire </text:span></text:p>
      <text:p text:style-name="P4"><text:span text:style-name="T3"/></text:p>
      <text:p text:style-name="P5"><text:span text:style-name="T3">FORME DI ENERGIA:</text:span></text:p>
      <text:list xml:id="list32363178" text:style-name="L1">
        <text:list-item>
          <text:p text:style-name="P7"><text:a xlink:type="simple" xlink:href="http://it.wikipedia.org/wiki/Energia_idraulica">Energia idraulica</text:a><text:span text:style-name="T22"> </text:span></text:p>
        </text:list-item>
        <text:list-item>
          <text:p text:style-name="P7"><text:a xlink:type="simple" xlink:href="http://it.wikipedia.org/wiki/Energia_mareomotrice">Energia mareomotrice</text:a><text:span text:style-name="T22"> <text:s text:c="2"/>L'</text:span><text:span text:style-name="T23">energia mareomotrice</text:span><text:span text:style-name="T22"> è quella ricavata dagli spostamenti d'acqua causati dalle </text:span><text:a xlink:type="simple" xlink:href="http://it.wikipedia.org/wiki/Marea">maree</text:a><text:span text:style-name="T22">, </text:span></text:p>
        </text:list-item>
        <text:list-item>
          <text:p text:style-name="P7"><text:a xlink:type="simple" xlink:href="http://it.wikipedia.org/wiki/Energia_geotermica">Energia termica</text:a><text:span text:style-name="T22"> <text:s text:c="2"/>L'</text:span><text:span text:style-name="T23">energia geotermica</text:span><text:span text:style-name="T22"> è l'energia generata per mezzo di fonti geologiche di </text:span><text:a xlink:type="simple" xlink:href="http://it.wikipedia.org/wiki/Calore">calore</text:a><text:span text:style-name="T22"> e può essere considerata una forma di </text:span><text:a xlink:type="simple" xlink:href="http://it.wikipedia.org/wiki/Energia_rinnovabile">energia rinnovabile</text:a><text:span text:style-name="T22">, </text:span></text:p>
        </text:list-item>
        <text:list-item>
          <text:p text:style-name="P7"><text:a xlink:type="simple" xlink:href="http://it.wikipedia.org/wiki/Energia_eolica">Energia eolica</text:a><text:span text:style-name="T22"> <text:s text:c="3"/>L'</text:span><text:span text:style-name="T23">energia eolica</text:span><text:span text:style-name="T22"> è il prodotto della conversione dell'</text:span><text:a xlink:type="simple" xlink:href="http://it.wikipedia.org/wiki/Energia_cinetica">energia cinetica</text:a><text:span text:style-name="T22"> del </text:span><text:a xlink:type="simple" xlink:href="http://it.wikipedia.org/wiki/Vento">vento</text:a><text:span text:style-name="T22"> <text:s/></text:span></text:p>
        </text:list-item>
        <text:list-item>
          <text:p text:style-name="P7"><text:a xlink:type="simple" xlink:href="http://it.wikipedia.org/wiki/Energia_solare">Energia solare</text:a><text:span text:style-name="T22"> Per </text:span><text:span text:style-name="T23">energia solare</text:span><text:span text:style-name="T22"> si intende l'energia, </text:span><text:a xlink:type="simple" xlink:href="http://it.wikipedia.org/wiki/Energia_termica">termica</text:a><text:span text:style-name="T22"> o </text:span><text:a xlink:type="simple" xlink:href="http://it.wikipedia.org/wiki/Energia_elettrica">elettrica</text:a><text:span text:style-name="T22">, prodotta sfruttando direttamente l'energia irraggiata dal </text:span><text:a xlink:type="simple" xlink:href="http://it.wikipedia.org/wiki/Sole">Sole</text:a><text:span text:style-name="T22"> (fonte rinnovabile) verso la </text:span><text:a xlink:type="simple" xlink:href="http://it.wikipedia.org/wiki/Terra">Terra</text:a><text:span text:style-name="T22">. </text:span></text:p>
        </text:list-item>
        <text:list-item>
          <text:p text:style-name="P7"><text:a xlink:type="simple" xlink:href="http://it.wikipedia.org/wiki/Energia_magnetica">Energia magnetica</text:a><text:span text:style-name="T22"> <text:s text:c="2"/>l'</text:span><text:span text:style-name="T23">energia magnetica</text:span><text:span text:style-name="T22"> è l'</text:span><text:a xlink:type="simple" xlink:href="http://it.wikipedia.org/wiki/Energia">energia</text:a><text:span text:style-name="T22"> associata al </text:span><text:a xlink:type="simple" xlink:href="http://it.wikipedia.org/wiki/Campo_magnetico">campo magnetico</text:a><text:span text:style-name="T22">. </text:span></text:p>
        </text:list-item>
        <text:list-item>
          <text:p text:style-name="P7"><text:a xlink:type="simple" xlink:href="http://it.wikipedia.org/wiki/Energia_potenziale">Energia potenziale</text:a><text:span text:style-name="T22"> l'</text:span><text:span text:style-name="T23">energia magnetica</text:span><text:span text:style-name="T22"> è l'</text:span><text:a xlink:type="simple" xlink:href="http://it.wikipedia.org/wiki/Energia">energia</text:a><text:span text:style-name="T22"> associata al </text:span><text:a xlink:type="simple" xlink:href="http://it.wikipedia.org/wiki/Campo_magnetico">campo magnetico</text:a><text:span text:style-name="T22">. </text:span></text:p>
        </text:list-item>
      </text:list>
      <text:p text:style-name="P9"><text:span text:style-name="T3"/></text:p>
      <text:p text:style-name="P9"><text:span text:style-name="T3"/></text:p>
      <text:p text:style-name="P12"><text:span text:style-name="T3">TIPI DI ENERGIA:</text:span></text:p>
      <text:list xml:id="list32519416" text:style-name="L2">
        <text:list-item>
          <text:p text:style-name="P10"><text:span text:style-name="T3">ENERGIE NON RINNOVABILI:</text:span></text:p>
        </text:list-item>
      </text:list>
      <text:p text:style-name="P8"><text:span text:style-name="T1">Le fonti energetiche più utilizzate sono le fonti non rinnovabili, si distinguono in particolare i combustibili fossili (petrolio, carbone e gas naturale) dai combustibili nucleari (uranio). L' energia non rinnovabile è associata a riserve finite</text:span></text:p>
      <text:p text:style-name="P8"><text:span text:style-name="T1">(o esauribili).</text:span></text:p>
      <text:p text:style-name="P8"><text:span text:style-name="T1"/></text:p>
      <text:list xml:id="list32540305" text:style-name="L3">
        <text:list-item>
          <text:p text:style-name="P11"><text:span text:style-name="T14">ENERGIE RINNOVABILI:</text:span></text:p>
        </text:list-item>
      </text:list>
      <text:p text:style-name="P6"><text:span text:style-name="T30">Sono da considerarsi </text:span><text:span text:style-name="T31">energie rinnovabili</text:span><text:span text:style-name="T30"> quelle forme di </text:span><text:a xlink:type="simple" xlink:href="http://it.wikipedia.org/wiki/Energia">energia</text:a><text:span text:style-name="T30"> generate da fonti che per loro caratteristica si rigenerano e non sono "esauribili"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2M18S</meta:editing-duration>
    <meta:editing-cycles>16</meta:editing-cycles>
    <meta:generator>OpenOffice.org/3.2$Win32 OpenOffice.org_project/320m12$Build-9483</meta:generator>
    <dc:date>2010-11-26T12:48:32.06</dc:date>
    <meta:document-statistic meta:table-count="0" meta:image-count="0" meta:object-count="0" meta:page-count="1" meta:paragraph-count="17" meta:word-count="223" meta:character-count="1523"/>
    <meta:user-defined meta:name="Info 1"/>
    <meta:user-defined meta:name="Info 2"/>
    <meta:user-defined meta:name="Info 3"/>
    <meta:user-defined meta:name="Info 4"/>
  </office:meta>
</office:document-meta>
</file>