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Footer">
      <style:text-properties style:font-name="Arial Narrow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4818*" fo:start-indent="0cm" fo:end-indent="0.199cm"/>
          <style:column style:rel-width="4820*" fo:start-indent="0.1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tuto Albertino</text:span></text:p>
      <text:p text:style-name="P2"/>
      <text:p text:style-name="P2"><text:span text:style-name="T4">Lo </text:span><text:span text:style-name="T5">Statuto fondamentale del Regno di Sardegna</text:span><text:span text:style-name="T4">, noto come </text:span><text:span text:style-name="T5">Statuto Albertino</text:span><text:span text:style-name="T4"> dal nome del re che lo promulgò, </text:span><text:span text:style-name="T5">Carlo Alberto di Savoia</text:span><text:span text:style-name="T4">, fu lo statuto adottato dal Regno sardo-piemontese il </text:span><text:span text:style-name="T5">4 marzo 1848</text:span><text:span text:style-name="T4">. <text:line-break/>Si tratta di una costituzione ottriata, ovvero concessa "spontaneamente" dal monarca ("</text:span><text:span text:style-name="T7">Con lealtà di Re, con affetto di Padre noi veniamo oggi a compiere quanto avevamo annunziato ai nostri amatissimi sudditi</text:span><text:span text:style-name="T4">"). Nel preambolo, che introduce il testo della legge, viene definito la "</text:span><text:span text:style-name="T7">legge fondamentale perpetua ed irrevocabile della Monarchia</text:span><text:span text:style-name="T4">".<text:line-break/>Di seguito solo alcuni estratti che dovrebbero comunque consentire di comprendere lo spirito dello Statuto (se preferite ecco il link per la versione integrale: </text:span><text:a xlink:type="simple" xlink:href="http://it.wikisource.org/wiki/Italia,_Regno_-_Statuto_albertino"><text:span text:style-name="T4">http://it.wikisource.org/wiki/Italia,_Regno_-_Statuto_albertino</text:span></text:a><text:span text:style-name="T4">).</text:span><text:line-break/></text:p>
      <text:section text:style-name="Sect1" text:name="Sezione1">
        <text:p text:style-name="P2"><text:span text:style-name="T6">Art. 1.</text:span><text:span text:style-name="T4"> La Religione Cattolica, Apostolica e Romana, è la sola Religione dello Stato. Gli altri culti ora esistenti sono tollerati conformemente alle leggi. [...]<text:line-break/></text:span><text:span text:style-name="T6">Art. 3.</text:span><text:span text:style-name="T4"> Il potere legislativo sarà collettivamente esercitato dal Re e da due Camere: il Senato e quella dei deputati.<text:line-break/></text:span><text:span text:style-name="T6">Art. 4.</text:span><text:span text:style-name="T4"> La persona del Re è sacra ed inviolabile.<text:line-break/></text:span><text:span text:style-name="T6">Art. 5.</text:span><text:span text:style-name="T4"> Al Re solo appartiene il potere esecutivo. Egli è il Capo Supremo dello Stato; comanda tutte le forze di terra e di mare; dichiara la guerra; fa i trattati di pace, d’alleanza, di commercio ed altri [...]<text:line-break/></text:span><text:span text:style-name="T6">Art. 6.</text:span><text:span text:style-name="T4"> Il Re nomina a tutte le cariche dello Stato, e fa i Decreti e i regolamenti necessari per la esecuzione delle Leggi [...]<text:line-break/></text:span><text:span text:style-name="T6">Art. 8.</text:span><text:span text:style-name="T4"> Il Re può far grazia e commutare le pene. [...]<text:line-break/></text:span><text:span text:style-name="T6">Art. 22.</text:span><text:span text:style-name="T4"> Il Re, salendo al Trono, presta, in presenza delle Camere riunite, il giuramento di osservare lealmente il presente Statuto. [...]<text:line-break/><text:line-break/></text:span><text:span text:style-name="T5">DEI DIRITTI E DEI DOVERI DEI CITTADINI</text:span><text:span text:style-name="T4"><text:line-break/></text:span><text:span text:style-name="T6">Art. 24.</text:span><text:span text:style-name="T4"> Tutti i regnicoli, qualunque sia il loro titolo o grado, sono eguali dinanzi alla legge.<text:line-break/>Tutti godono egualmente i diritti civili e politici, e sono ammessibili alle cariche civili e militari, salve le eccezioni determinate dalle leggi.<text:line-break/></text:span><text:span text:style-name="T6">Art. 25.</text:span><text:span text:style-name="T4"> Essi contribuiscono indistintamente, nella proporzione dei loro averi, ai carichi dello Stato.<text:line-break/></text:span><text:span text:style-name="T6">Art. 26. </text:span><text:span text:style-name="T4">La libertà individuale è guarentita.<text:line-break/>Niuno può essere arrestato o tradotto in giudizio, se non nei casi previsti dalla legge e nelle forme che essa prescrive.<text:line-break/></text:span><text:span text:style-name="T6">Art. 27.</text:span><text:span text:style-name="T4"> Il domicilio è inviolabile, niuna visita domiciliare può aver luogo se non in forza della legge e nelle forme che essa prescrive.<text:line-break/></text:span><text:span text:style-name="T6">Art. 28.</text:span><text:span text:style-name="T4"> La stampa sarà libera, ma una legge ne reprime gli abusi.<text:line-break/>Tuttavia le bibbie, i catechismi, i libri liturgici e di preghiere non potranno essere stampati senza il preventivo permesso del vescovo.<text:line-break/></text:span><text:span text:style-name="T6">Art. 29</text:span><text:span text:style-name="T4">. Tutte le proprietà, senza alcuna eccezione, sono inviolabili.<text:line-break/>Tuttavia, quando l’interesse pubblico legalmente accertato lo esiga, si può essere tenuti a cederle in tutto od in parte mediante una giusta indennità conformemente alle leggi. [...]<text:line-break/><text:line-break/></text:span><text:span text:style-name="T5">DEL SENATO</text:span><text:span text:style-name="T4"><text:line-break/></text:span><text:span text:style-name="T6">Art. 33</text:span><text:span text:style-name="T4">. Il Senato è composto di membri nominati a vita dal Re, in numero non limitato, aventi l’età di quarant’anni compiuti, e scelti nelle categorie seguenti:<text:line-break/>1° Gli arcivescovi e vescovi dello Stato;<text:line-break/>2° Il presidente della Camera dei deputati;<text:line-break/>3° I deputati dopo tre legislature e sei anni d’esercizio;<text:line-break/>4° I ministri di Stato;<text:line-break/>5° I ministri segretari di Stato; </text:span></text:p>
        <text:p text:style-name="P3">[...]<text:line-break/>20° Coloro che con servizio e meriti eminenti, avranno illustrata la patria;<text:line-break/>21° Le persone che da tre anni pagano tre mila lire d’imposizione diretta, in ragione dei loro beni o della loro industria.<text:line-break/><text:span text:style-name="T2">Art. 34.</text:span> I Principi della famiglia Reale fanno di pien diritto parte del Senato. Essi seggono immediatamente dopo il presidente.<text:line-break/>Entrano in Senato a ventun anno, ed hanno voto a venticinque.<text:line-break/><text:line-break/><text:span text:style-name="T1">DELLA CAMERA DEI DEPUTATI</text:span><text:line-break/><text:span text:style-name="T2">Art. 39.</text:span> La Camera elettiva è composta di Deputati scelti dai Collegi elettorali conformemente alla Legge.<text:line-break/><text:span text:style-name="T2">Art. 40</text:span>. Nessun deputato può essere ammesso alla Camera se non è suddito del Re, non ha compiuto l’età di trent’anni, non gode i diritti civili e politici e non riunisce in sè gli altri requisiti voluti dalla legge.<text:line-break/><text:span text:style-name="T2">Art. 41</text:span>. I Deputati rappresentano la nazione in generale e non le sole provincie in cui furono eletti. [...]<text:line-break/><text:span text:style-name="T2">Art. 45</text:span>. Nessun Deputato può essere arrestato, fuori del caso di flagrante delitto, nel tempo della sessione, nè tradotto in giudizio in materia criminale, senza il previo consenso della Camera. [...]<text:line-break/><text:line-break/><text:span text:style-name="T1">DEI MINISTRI</text:span><text:line-break/><text:span text:style-name="T2">Art. 65</text:span>. Il Re nomina e revoca i suoi Ministri.<text:line-break/><text:span text:style-name="T2">Art. 67</text:span>. […] Le Leggi e gli atti del Governo non hanno vigore se non sono muniti della ﬁrma di un Ministro.<text:line-break/><text:line-break/><text:span text:style-name="T1">DELL’ORDINE GIUDIZIARIO</text:span><text:line-break/><text:span text:style-name="T2">Art. 68</text:span>. La giustizia emana dal Re, ed è amministrata in suo nome dai Giudici che egli istituisce. [...]<text:line-break/><text:line-break/><text:span text:style-name="T1">DISPOSIZIONI GENERALI</text:span><text:line-break/><text:span text:style-name="T2">Art. 81</text:span>. Ogni legge contraria al presente Statuto è abrogata. [...]<text:line-break/><text:line-break/>Dato a Torino addì quattro del mese di marzo l’anno del Signore mille ottocento quarantotto e del regno nostro il decimo ottavo.<text:line-break/>CARLO ALBERTO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 Narrow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nti Età Contemporanea: </text:span><text:span text:style-name="MT2">Statuto Albertino</text:span><text:span text:style-name="MT1"> </text:span><text:tab/><text:tab/><text:span text:style-name="MT3">Prof. Stefano Maron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1-10-10T19:45:05.93</meta:creation-date>
    <dc:date>2011-10-10T19:58:35.56</dc:date>
    <dc:creator>Stefano Maroni</dc:creator>
    <meta:editing-duration>PT13M2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785" meta:character-count="4851"/>
  </office:meta>
</office:document-meta>
</file>