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Tahoma, Helvetica, FreeSans, sans-serif"/>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font-variant="normal" fo:text-transform="none" fo:color="#222222" style:font-name="verdana" fo:font-size="9.75pt" fo:letter-spacing="normal" fo:font-style="normal" fo:font-weight="normal"/>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allo Statuto Albertino alla Costituzione.</text:span><text:line-break/>L<text:span text:style-name="T1">o Statuto albertino fu emanato da Carlo Alberto il 4 marzo 1848 come. Con la formazione del Regno d’Italia, divenne la legge fondamentale del nuovo Stato e restò in vigore fino al 1 gennaio 1948 e si componeva di 81 articoli.<text:line-break/>Lo Statuto era caratterizzato:<text:line-break/>- una costituzione flessibile: lo Statuto poteva essere modificato con leggi ordinarie<text:line-break/>- una costituzione monarchica: la struttura dello Stato era di tipo monarchico;<text:line-break/>- una costituzione ottriata:concessa dal re;<text:line-break/>- il sovrano aveva il potere esecutivo;<text:line-break/>- il Parlamento, composto da due camere:Camera dei deputati e Senato;<text:line-break/>-ai giudici era affidato il potere giudiziario.<text:line-break/><text:line-break/>Con le leggi fasciste del 1925, lo Statuto albertino venne notevolmente alterato, le riforme legislative in atto determinarono il progressivo instaurarsi di un regime di governo totalitario, basato sul riconoscimento di un unico partito, quello fascista.<text:line-break/>Dopo l’armistizio dell’8 settembre, l’Italia restava divisa in due dopo il re Umberto accettò il principio che fosse rimessa al popolo la libera scelta così con il referendum, tutta la popolazione italiana fu convocata e venne proclamata la Repubblica. Dopo il referendum si riunì l’Assemblea Costituente che affidò la redazione della nuova Costituzione repubblicana a 75 deputati, che concluse i lavori con l’approvazione a scrutinio segreto del testo definitivo.<text:line-break/>La promulgazione da parte del capo dello Stato provvisorio Enrico de Nicola e la successiva pubblicazione sulla Gazzetta ufficiale, permisero l’entrata in vigore della nuova Costituzione il 1° gennaio 1948.<text:line-break/><text:line-break/>La Costituzione è la legge fondamentale dello Stato.<text:line-break/>Entrata in vigore il 1 gennaio 1948, fu firmata dal presidente della Repubblica Enrico De Nicola, è composta da 139 articoli.<text:line-break/>La Costituzione è caratterizzata dal fatto di essere:<text:line-break/>- una costituzione compromesso: l’articolazione della Carta costituzionale si fonda sull’accordo fra i diversi partiti del Comitato di liberazione nazionale. Il compromesso raggiunto permette un equilibrio, che dà il giusto peso sia alle esigenze di riconoscere e garantire le libertà sia a quelle di realizzare uno Stato sociale;<text:line-break/>- una costituzione lunga: il testo costituzionale indica le linee fondamentali dell’ordinamento dello Stato, definisce i diritti fondamentali, organizza i diversi aspetti della società;<text:line-break/>- una costituzione votata: il testo costituzionale è approvato da un’Assemblea costituente eletta dal popolo;<text:line-break/>- una costituzione rigida: a differenza dello Statuto Albertino, essa può essere modificata solo attraverso un procedimento speciale;<text:line-break/>- una costituzione laica: tutte le fedi religiose, hanno uguale diritto di esistere e operare sul territorio nazionale;<text:line-break/>- una costituzione liberale; i principi di libertà sono riconosciuti e garantiti dall’ordinamento;<text:line-break/>- una costituzione sociale: lo Stato interviene in modo diretto per garantire l’uguaglianza fra i cittadi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Tahoma, Helvetica, FreeSans, sans-serif"/>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5T20:24:48.55</meta:creation-date>
    <meta:document-statistic meta:table-count="0" meta:image-count="0" meta:object-count="0" meta:page-count="1" meta:paragraph-count="1" meta:word-count="429" meta:character-count="2921"/>
    <dc:date>2012-02-05T20:41:59.60</dc:date>
    <meta:editing-duration>PT17M11S</meta:editing-duration>
    <meta:editing-cycles>1</meta:editing-cycles>
    <meta:generator>OpenOffice.org/3.3$Win32 OpenOffice.org_project/330m20$Build-9567</meta:generator>
  </office:meta>
</office:document-meta>
</file>